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cbd0" officeooo:paragraph-rsid="001dcbd0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e1bad" officeooo:paragraph-rsid="001e1ba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officeooo:rsid="0021ddf8" officeooo:paragraph-rsid="001d36c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e1bad" officeooo:paragraph-rsid="001e1ba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e1bad" officeooo:paragraph-rsid="0024ff90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1285c" officeooo:paragraph-rsid="001fcc1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cbd0" officeooo:paragraph-rsid="0024ff9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rsid="00266be0" officeooo:paragraph-rsid="00266be0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36cb" officeooo:paragraph-rsid="001d36cb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4ff90" officeooo:paragraph-rsid="0024ff90" style:font-size-asian="20pt" style:font-weight-asian="bold" style:font-size-complex="20pt" style:font-weight-complex="bold"/>
    </style:style>
    <style:style style:name="T1" style:family="text">
      <style:text-properties officeooo:rsid="001e1bad"/>
    </style:style>
    <style:style style:name="T2" style:family="text">
      <style:text-properties officeooo:rsid="0021285c"/>
    </style:style>
    <style:style style:name="T3" style:family="text">
      <style:text-properties fo:font-size="11pt" officeooo:rsid="0021ddf8" style:font-size-asian="11pt" style:font-size-complex="11pt"/>
    </style:style>
    <style:style style:name="T4" style:family="text">
      <style:text-properties officeooo:rsid="0024ff90"/>
    </style:style>
    <style:style style:name="T5" style:family="text">
      <style:text-properties officeooo:rsid="00266b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GA DE AJEDREZ</text:p>
      <text:p text:style-name="P10">CLASIFICACIÓN</text:p>
      <text:p text:style-name="P8">PARTICIPANTE <text:s text:c="90"/>PUNTUACIÓN</text:p>
      <text:p text:style-name="P3"/>
      <text:p text:style-name="P7"><text:span text:style-name="T1">2a. </text:span>Alejandro Serrano Córdoba …………………………………………………..<text:span text:style-name="T4">6</text:span></text:p>
      <text:p text:style-name="P7"><text:span text:style-name="T1">3a. </text:span>Carlos Fernández Ariza ..<text:span text:style-name="T4">……………………………………………………...6</text:span></text:p>
      <text:p text:style-name="P7"><text:span text:style-name="T1">5a. </text:span>José Campos Bermúdez ……………………………………………………….<text:span text:style-name="T4">6</text:span></text:p>
      <text:p text:style-name="P7"><text:span text:style-name="T2">2c. </text:span>José Ángel Infante Luque ……………………………………………………..<text:span text:style-name="T4">6</text:span></text:p>
      <text:p text:style-name="P7"><text:span text:style-name="T2">5c. </text:span>Aitor Gómez Venegas <text:s/>………………………………………………………….<text:span text:style-name="T4">6</text:span></text:p>
      <text:p text:style-name="P5"><text:span text:style-name="T2">5d</text:span>. Martín Cañete Moscoso ……………………………………………………….<text:span text:style-name="T4">6</text:span></text:p>
      <text:p text:style-name="P5"><text:span text:style-name="T2">7d</text:span>. José Sánchez Torralvo …………………………………………………...…….<text:span text:style-name="T4">6</text:span></text:p>
      <text:p text:style-name="P5"><text:span text:style-name="T2">2e</text:span>. Pablo Pacheco Porrino ………………………………………………………...<text:span text:style-name="T4">6</text:span></text:p>
      <text:p text:style-name="P5"><text:span text:style-name="T2">4e.</text:span> Javier Torralvo Jiménez ……………………………………………………….<text:span text:style-name="T4">6</text:span></text:p>
      <text:p text:style-name="P5"/>
      <text:p text:style-name="P7"><text:span text:style-name="T2">6b. </text:span>Cristóbal Campaña Morales …………………………………………….…….<text:span text:style-name="T4">4</text:span></text:p>
      <text:p text:style-name="P7"><text:span text:style-name="T2">8b. </text:span>Francisco Serrano Córdoba …………………………………………….……..<text:span text:style-name="T4">4</text:span></text:p>
      <text:p text:style-name="P7"><text:span text:style-name="T2">3c. </text:span>Francisco Gómez Reina …………………………………………...…….……..<text:span text:style-name="T4">4</text:span></text:p>
      <text:p text:style-name="P7"/>
      <text:p text:style-name="P7"><text:span text:style-name="T1">8a. </text:span>Joan Casillas Mercado ………………………………………………….……...<text:span text:style-name="T4">3</text:span></text:p>
      <text:p text:style-name="P7"><text:span text:style-name="T1">1a. </text:span>Jorge Ruíz Cañete ……………………………………………………….……...<text:span text:style-name="T4">3</text:span></text:p>
      <text:p text:style-name="P5"><text:span text:style-name="T2">5e.</text:span> José Antonio Repullo Torralvo ………………………………………….……..<text:span text:style-name="T4">3</text:span></text:p>
      <text:p text:style-name="P5"><text:span text:style-name="T2">6e.</text:span> Isaac Terrón Valladares ………………………………………………….……..<text:span text:style-name="T4">3</text:span></text:p>
      <text:p text:style-name="P5"><text:span text:style-name="T2">7e</text:span>. Mario Montes Algar …………………………………………………….………<text:span text:style-name="T4">3</text:span></text:p>
      <text:p text:style-name="P7"><text:span text:style-name="T2">1b. </text:span>Juan Francisco Burgos Carrasquilla ………………………………………….<text:span text:style-name="T4">3</text:span></text:p>
      <text:p text:style-name="P7"><text:span text:style-name="T2">2b. </text:span>Álvaro Córdoba Jiménez ……………………………………………....……….<text:span text:style-name="T4">3</text:span></text:p>
      <text:p text:style-name="P5"><text:span text:style-name="T2">7c</text:span>. Rafael Romero Torralvo ………………………………………………………..<text:span text:style-name="T4">3</text:span></text:p>
      <text:p text:style-name="P5"><text:span text:style-name="T2">8c</text:span>. Gabriel Barrero Ginés ………………………………………………………….<text:span text:style-name="T4">3</text:span></text:p>
      <text:p text:style-name="P5"><text:span text:style-name="T2">3d</text:span>. Lara Torralvo Reyes …………………………………………………...……….<text:span text:style-name="T4">3</text:span></text:p>
      <text:p text:style-name="P5"><text:span text:style-name="T2">4d.</text:span> Shan Shang Feng …………………………………………………...…………..<text:span text:style-name="T4">3</text:span></text:p>
      <text:p text:style-name="P5"/>
      <text:p text:style-name="P7"><text:span text:style-name="T2">3b. </text:span>Javier Linares Romero ………………………………………………………….<text:span text:style-name="T4">2</text:span></text:p>
      <text:p text:style-name="P7"><text:span text:style-name="T2">4b. </text:span>Álvaro Ríos Guerrero …………………………………………………………...<text:span text:style-name="T4">2</text:span></text:p>
      <text:p text:style-name="P5"><text:span text:style-name="T2">1d</text:span>. Juanjo Peralta Quintana ………………………………………………………..<text:span text:style-name="T4">2</text:span></text:p>
      <text:p text:style-name="P5"/>
      <text:p text:style-name="P7"><text:span text:style-name="T2">6c. </text:span>José Ángel Ariza Repiso …………………………………………...…………….<text:span text:style-name="T4">1</text:span></text:p>
      <text:p text:style-name="P5"><text:span text:style-name="T2">2d</text:span>. Gabriel Linares Cañizares ………………………………………..…………….<text:span text:style-name="T4">1</text:span></text:p>
      <text:p text:style-name="P5"><text:span text:style-name="T2">8d</text:span>. Inaki Martínez Hinojosa ……………………………………………...………...<text:span text:style-name="T4">1</text:span></text:p>
      <text:p text:style-name="P7"><text:span text:style-name="T2">5b. </text:span>Ángel Mejías Piedras ………………………………………………..…………..<text:span text:style-name="T4">1</text:span></text:p>
      <text:p text:style-name="P7"><text:span text:style-name="T4">7b. </text:span>Miriam Guerrero Moyano …………………………………………..………….<text:span text:style-name="T4">1</text:span></text:p>
      <text:p text:style-name="P5"><text:span text:style-name="T2">8e</text:span>. Andrea Isabel López Sánchez ………………………………………..………….<text:span text:style-name="T4">1</text:span></text:p>
      <text:p text:style-name="P5"><text:span text:style-name="T2">1e</text:span>. Juan José Torralvo Luque ……………………………………………..………..<text:span text:style-name="T4">1</text:span></text:p>
      <text:p text:style-name="P5"/>
      <text:p text:style-name="P1"><text:span text:style-name="T1">4a. </text:span>Daniel Casillas Mercado…………………………………………………..……..<text:span text:style-name="T5">0</text:span></text:p>
      <text:p text:style-name="P1"><text:span text:style-name="T1">6a. </text:span>Salvador Jaimez Campos………………………………………………..……….<text:span text:style-name="T5">0</text:span></text:p>
      <text:p text:style-name="P1"><text:span text:style-name="T1">7a. </text:span>Jesús Linares Cañizares………………………………………………..………...<text:span text:style-name="T5">0</text:span></text:p>
      <text:p text:style-name="P1"><text:span text:style-name="T2">1c </text:span>Abel Repiso Luque………………………………………………………..……….<text:span text:style-name="T5">0</text:span></text:p>
      <text:p text:style-name="P1"><text:span text:style-name="T2">4c. </text:span>José Antonio Campaña Campos………………………………………..………..<text:span text:style-name="T5">0</text:span></text:p>
      <text:p text:style-name="P2"><text:span text:style-name="T2">6d</text:span>. José Ángel Romero Durán……………………………………………..………...<text:span text:style-name="T5">0</text:span></text:p>
      <text:p text:style-name="P2"><text:span text:style-name="T2">3e</text:span>. Israel Alba Torralvo……………………………………………………..………..<text:span text:style-name="T5">0</text:span></text:p>
      <text:p text:style-name="P2"/>
      <text:p text:style-name="P2"/>
      <text:p text:style-name="P2"><text:soft-page-break/></text:p>
      <text:p text:style-name="P2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29:50.455800623</meta:creation-date>
    <dc:date>2020-01-13T11:00:06.972400561</dc:date>
    <meta:editing-duration>PT33M21S</meta:editing-duration>
    <meta:editing-cycles>6</meta:editing-cycles>
    <meta:generator>LibreOffice/6.0.7.3$Linux_X86_64 LibreOffice_project/00m0$Build-3</meta:generator>
    <meta:print-date>2020-01-13T10:59:50.549150644</meta:print-date>
    <meta:document-statistic meta:table-count="0" meta:image-count="0" meta:object-count="0" meta:page-count="2" meta:paragraph-count="43" meta:word-count="207" meta:character-count="2219" meta:non-whitespace-character-count="1964"/>
  </office:meta>
</office:document-meta>
</file>