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d36cb" officeooo:paragraph-rsid="001d36cb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fcc18" officeooo:paragraph-rsid="001fcc18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bold" officeooo:rsid="001d36cb" officeooo:paragraph-rsid="001d36cb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bold" officeooo:rsid="001dcbd0" officeooo:paragraph-rsid="001dcbd0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bold" officeooo:rsid="001dcbd0" officeooo:paragraph-rsid="001e1ba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bold" officeooo:rsid="001e1bad" officeooo:paragraph-rsid="001e1ba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bold" officeooo:rsid="0021285c" officeooo:paragraph-rsid="0021ddf8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bold" officeooo:rsid="0021ddf8" officeooo:paragraph-rsid="0021ddf8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1pt" style:text-underline-style="none" fo:font-weight="bold" officeooo:rsid="0021285c" officeooo:paragraph-rsid="0021285c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1pt" style:text-underline-style="none" fo:font-weight="bold" officeooo:rsid="0021285c" officeooo:paragraph-rsid="0021ddf8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1pt" style:text-underline-style="none" fo:font-weight="bold" officeooo:rsid="0021285c" officeooo:paragraph-rsid="0021285c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1pt" style:text-underline-style="none" fo:font-weight="bold" officeooo:rsid="0021285c" officeooo:paragraph-rsid="0021ddf8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fo:font-weight="bold" officeooo:rsid="0021285c" officeooo:paragraph-rsid="0021ddf8" style:font-size-asian="10.5pt" style:font-weight-asian="bold" style:font-size-complex="12pt" style:font-weight-complex="bold"/>
    </style:style>
    <style:style style:name="T1" style:family="text">
      <style:text-properties officeooo:rsid="001e1bad"/>
    </style:style>
    <style:style style:name="T2" style:family="text">
      <style:text-properties officeooo:rsid="0021285c"/>
    </style:style>
    <style:style style:name="T3" style:family="text">
      <style:text-properties officeooo:rsid="0021ddf8"/>
    </style:style>
    <style:style style:name="T4" style:family="text">
      <style:text-properties fo:font-size="11pt" officeooo:rsid="0021ddf8" style:font-size-asian="11pt" style:font-size-complex="11pt"/>
    </style:style>
    <style:style style:name="T5" style:family="text">
      <style:text-properties officeooo:rsid="0022199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GA DE AJEDREZ</text:p>
      <text:p text:style-name="P3"/>
      <text:p text:style-name="P3">Participantes:</text:p>
      <text:p text:style-name="P3"/>
      <text:p text:style-name="P8">Primera ronda: <text:span text:style-name="T5">5x8=</text:span>40 </text:p>
      <text:p text:style-name="P8">Segunda ronda: <text:span text:style-name="T5">3x8=</text:span>2<text:span text:style-name="T5">4</text:span></text:p>
      <text:p text:style-name="P8">Tercera ronda: <text:s/><text:span text:style-name="T5">2x8=16</text:span></text:p>
      <text:p text:style-name="P3"/>
      <text:p text:style-name="P4"><text:span text:style-name="T1">1a. </text:span>Jorge Ruíz Cañete</text:p>
      <text:p text:style-name="P4"><text:span text:style-name="T1">2a. </text:span>Alejandro Serrano Córdoba</text:p>
      <text:p text:style-name="P4"><text:span text:style-name="T1">3a. </text:span>Carlos Fernández Ariza</text:p>
      <text:p text:style-name="P4"><text:span text:style-name="T1">4a. </text:span>Daniel Casillas Mercado</text:p>
      <text:p text:style-name="P5"><text:span text:style-name="T1">5a. </text:span>José Campos Bermúdez</text:p>
      <text:p text:style-name="P4"><text:span text:style-name="T1">6a. </text:span>Salvador Jaimez Campos</text:p>
      <text:p text:style-name="P4"><text:span text:style-name="T1">7a. </text:span>Jesús Linares Cañizares</text:p>
      <text:p text:style-name="P4"><text:span text:style-name="T1">8a. </text:span>Joan Casillas Mercado</text:p>
      <text:p text:style-name="P4"/>
      <text:p text:style-name="P4"><text:span text:style-name="T2">1b. </text:span>Juan Francisco Burgos Carrasquilla</text:p>
      <text:p text:style-name="P4"><text:span text:style-name="T2">2b. </text:span>Álvaro Córdoba Jiménez</text:p>
      <text:p text:style-name="P4"><text:span text:style-name="T2">3b. </text:span>Javier Linares Romero</text:p>
      <text:p text:style-name="P4"><text:span text:style-name="T2">4b. </text:span>Álvaro Ríos Guerrero</text:p>
      <text:p text:style-name="P4"><text:span text:style-name="T2">5b. </text:span>Ángel Mejías Piedras</text:p>
      <text:p text:style-name="P4"><text:span text:style-name="T2">6b. </text:span>Cristóbal Campaña Morales</text:p>
      <text:p text:style-name="P4"><text:span text:style-name="T2">7b. </text:span>Miriam Guerrero Moyano</text:p>
      <text:p text:style-name="P4"><text:span text:style-name="T2">8b. </text:span>Francisco Serrano Córdoba</text:p>
      <text:p text:style-name="P4"/>
      <text:p text:style-name="P4"><text:span text:style-name="T2">1c </text:span>Abel Repiso Luque</text:p>
      <text:p text:style-name="P4"><text:span text:style-name="T2">2c. </text:span>José Ángel Infante Luque</text:p>
      <text:p text:style-name="P4"><text:span text:style-name="T2">3c. </text:span>Francisco Gómez Reina</text:p>
      <text:p text:style-name="P4"><text:span text:style-name="T2">4c. </text:span>José Antonio Campaña Campos</text:p>
      <text:p text:style-name="P4"><text:span text:style-name="T2">5c. </text:span>Aitor Gómez Venegas <text:s/></text:p>
      <text:p text:style-name="P4"><text:span text:style-name="T2">6c. </text:span>José Ángel Ariza Repiso</text:p>
      <text:p text:style-name="P6"><text:span text:style-name="T2">7c</text:span>. Rafael Romero Torralvo</text:p>
      <text:p text:style-name="P6"><text:span text:style-name="T2">8c</text:span>. Gabriel Barrero Ginés</text:p>
      <text:p text:style-name="P6"/>
      <text:p text:style-name="P6"><text:span text:style-name="T2">1d</text:span>. Juanjo Peralta Quintana</text:p>
      <text:p text:style-name="P6"><text:span text:style-name="T2">2d</text:span>. Gabriel Linares Cañizares</text:p>
      <text:p text:style-name="P6"><text:span text:style-name="T2">3d</text:span>. Lara Torralvo Reyes</text:p>
      <text:p text:style-name="P6"><text:span text:style-name="T2">4d.</text:span> Shan Shang Feng</text:p>
      <text:p text:style-name="P6"><text:span text:style-name="T2">5d</text:span>. Martín Cañete Moscoso</text:p>
      <text:p text:style-name="P6"><text:span text:style-name="T2">6d</text:span>. José Ángel Romero Durán</text:p>
      <text:p text:style-name="P6"><text:span text:style-name="T2">7d</text:span>. José Sánchez Torralvo</text:p>
      <text:p text:style-name="P6"><text:span text:style-name="T2">8d</text:span>. Inaki Martínez Hinojosa</text:p>
      <text:p text:style-name="P6"/>
      <text:p text:style-name="P6"><text:span text:style-name="T2">1e</text:span>. Juan José Torralvo Luque</text:p>
      <text:p text:style-name="P6"><text:span text:style-name="T2">2e</text:span>. Pablo Pacheco Porrino</text:p>
      <text:p text:style-name="P6"><text:span text:style-name="T2">3e</text:span>. Israel Alba Torralvo</text:p>
      <text:p text:style-name="P6"><text:span text:style-name="T2">4e.</text:span> Javier Torralvo Jiménez</text:p>
      <text:p text:style-name="P6"><text:span text:style-name="T2">5e.</text:span> José Antonio Repullo Torralvo</text:p>
      <text:p text:style-name="P6"><text:span text:style-name="T2">6e.</text:span> Isaac Terrón Valladares</text:p>
      <text:p text:style-name="P6"><text:span text:style-name="T2">7e</text:span>. Mario Montes Algar</text:p>
      <text:p text:style-name="P6"><text:span text:style-name="T2">8e</text:span>. Andrea Isabel López Sánchez</text:p>
      <text:p text:style-name="P2"><text:soft-page-break/>ENFRENTAMIENTOS</text:p>
      <text:p text:style-name="P2"/>
      <text:p text:style-name="P9">1 vs 2 <text:s text:c="21"/>5 vs 6 <text:s text:c="16"/>3 vs 4 <text:s text:c="17"/>7 vs 8 <text:s text:c="29"/><text:span text:style-name="T3">1ª jornada</text:span></text:p>
      <text:p text:style-name="P9"/>
      <text:p text:style-name="P10">4 vs 5 <text:s text:c="21"/>3 vs 6 <text:s text:c="16"/>1 vs 8 <text:s text:c="17"/>2 vs 7 <text:s text:c="29"/><text:span text:style-name="T3">2ª jornada</text:span></text:p>
      <text:p text:style-name="P10"/>
      <text:p text:style-name="P10">1 vs 7 <text:s text:c="21"/>4 vs 8 <text:s text:c="16"/>2 vs 6 <text:s text:c="17"/>3 vs 5 <text:s text:c="29"/><text:span text:style-name="T3">3ª jornada</text:span></text:p>
      <text:p text:style-name="P10"/>
      <text:p text:style-name="P7">1 vs 6 <text:s text:c="18"/><text:span text:style-name="T3">8</text:span> vs 5 <text:s text:c="14"/>3 vs 7 <text:s text:c="15"/>4 vs 2 <text:s text:c="26"/><text:span text:style-name="T3">4</text:span><text:span text:style-name="T4">ª jornada</text:span></text:p>
      <text:p text:style-name="P7"><text:span text:style-name="T4"/></text:p>
      <text:p text:style-name="P7">2 vs 8 <text:s text:c="18"/>4 vs 6 <text:s text:c="14"/>1 vs 3 <text:s text:c="15"/>5 vs 7 <text:s text:c="26"/><text:span text:style-name="T3">5</text:span><text:span text:style-name="T4">ª jornada</text:span></text:p>
      <text:p text:style-name="P7"><text:span text:style-name="T4"/></text:p>
      <text:p text:style-name="P7">3 vs 4 <text:s text:c="18"/>2 vs 7 <text:s text:c="14"/>6 vs 8 <text:s text:c="15"/>1 vs 4 <text:s text:c="26"/><text:span text:style-name="T3">6</text:span><text:span text:style-name="T4">ª jornada</text:span></text:p>
      <text:p text:style-name="P7"><text:span text:style-name="T4"/></text:p>
      <text:p text:style-name="P7">6 vs 7 <text:s text:c="18"/>1 vs 5 <text:s text:c="14"/>2 vs 4 <text:s text:c="15"/>3 vs 8 <text:s text:c="26"/><text:span text:style-name="T3">7</text:span><text:span text:style-name="T4">ª jorna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11:29:50.455800623</meta:creation-date>
    <dc:date>2019-11-14T11:48:25.466711912</dc:date>
    <meta:editing-duration>PT25M29S</meta:editing-duration>
    <meta:editing-cycles>5</meta:editing-cycles>
    <meta:generator>LibreOffice/6.0.7.3$Linux_X86_64 LibreOffice_project/00m0$Build-3</meta:generator>
    <meta:document-statistic meta:table-count="0" meta:image-count="0" meta:object-count="0" meta:page-count="2" meta:paragraph-count="53" meta:word-count="280" meta:character-count="1968" meta:non-whitespace-character-count="1196"/>
  </office:meta>
</office:document-meta>
</file>